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5.4903in" table:align="center" style:writing-mode="lr-tb"/>
    </style:style>
    <style:style style:name="Table1.A" style:family="table-column">
      <style:table-column-properties style:column-width="0.6326in"/>
    </style:style>
    <style:style style:name="Table1.B" style:family="table-column">
      <style:table-column-properties style:column-width="0.8799in"/>
    </style:style>
    <style:style style:name="Table1.C" style:family="table-column">
      <style:table-column-properties style:column-width="0.9528in"/>
    </style:style>
    <style:style style:name="Table1.D" style:family="table-column">
      <style:table-column-properties style:column-width="0.5229in"/>
    </style:style>
    <style:style style:name="Table1.E" style:family="table-column">
      <style:table-column-properties style:column-width="0.5306in"/>
    </style:style>
    <style:style style:name="Table1.F" style:family="table-column">
      <style:table-column-properties style:column-width="0.6299in"/>
    </style:style>
    <style:style style:name="Table1.G" style:family="table-column">
      <style:table-column-properties style:column-width="1.34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style="italic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5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weight="bold" style:font-weight-asian="bold"/>
    </style:style>
    <style:style style:name="P6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</style:style>
    <style:style style:name="P7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 fo:font-weight="bold" style:font-weight-asian="bold"/>
    </style:style>
    <style:style style:name="P8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/>
    </style:style>
    <style:style style:name="P9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size="10pt" fo:language="en" fo:country="US" style:font-size-asian="10pt"/>
    </style:style>
    <style:style style:name="P10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size="10pt" fo:language="en" fo:country="US" style:font-size-asian="10pt"/>
    </style:style>
    <style:style style:name="P11" style:family="paragraph" style:parent-style-name="Обычный_20__28_Web_29_" style:master-page-name="Standard">
      <style:paragraph-properties fo:margin-left="0in" fo:margin-right="0in" fo:margin-top="0in" fo:margin-bottom="0in" style:contextual-spacing="false" fo:text-align="center" style:justify-single-word="false" fo:text-indent="0.4925in" style:auto-text-indent="false" style:page-number="auto"/>
      <style:text-properties fo:font-size="14pt" fo:font-weight="bold" style:font-size-asian="14pt" style:font-weight-asian="bold"/>
    </style:style>
    <style:style style:name="P12" style:family="paragraph" style:parent-style-name="Обычный_20__28_Web_29_">
      <style:paragraph-properties fo:margin-top="0in" fo:margin-bottom="0in" style:contextual-spacing="false"/>
      <style:text-properties fo:language="en" fo:country="US"/>
    </style:style>
    <style:style style:name="P13" style:family="paragraph" style:parent-style-name="Обычный_20__28_Web_29_">
      <style:paragraph-properties fo:margin-top="0in" fo:margin-bottom="0in" style:contextual-spacing="false" fo:text-align="justify" style:justify-single-word="false"/>
      <style:text-properties fo:language="en" fo:country="US"/>
    </style:style>
    <style:style style:name="P14" style:family="paragraph" style:parent-style-name="Обычный_20__28_Web_29_" style:list-style-name="WW8Num2">
      <style:paragraph-properties fo:margin-left="0.25in" fo:margin-right="0in" fo:margin-top="0in" fo:margin-bottom="0in" style:contextual-spacing="false" fo:text-align="justify" style:justify-single-word="false" fo:text-indent="0.4925in" style:auto-text-indent="false"/>
    </style:style>
    <style:style style:name="P15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language="en" fo:country="US"/>
    </style:style>
    <style:style style:name="T7" style:family="text">
      <style:text-properties style:font-name="Symbol" fo:font-style="italic" style:font-style-asian="italic" style:font-name-complex="Symbol"/>
    </style:style>
    <style:style style:name="T8" style:family="text">
      <style:text-properties style:font-name="Symbol" style:font-name-complex="Symbo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ffffff">
        <style:background-image/>
      </style:graphic-properties>
    </style:style>
    <style:style style:name="gr1" style:family="graphic">
      <style:graphic-properties draw:stroke="solid" svg:stroke-width="0.0102in" svg:stroke-color="#000000" draw:marker-end="msArrowStealth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ВОЛНЫ</text:p>
      <text:p text:style-name="P7"/>
      <text:p text:style-name="P5">Задача 4-1</text:p>
      <text:p text:style-name="P7"/>
      <text:p text:style-name="P6">В среде на расстоянии <text:span text:style-name="T4">d</text:span> друг от друга находятся одинаковые излучатели плоских акустических монохроматических волн (S<text:span text:style-name="T5">1</text:span> и S<text:span text:style-name="T5">2</text:span>, рис.16). Оба излучателя колеблются по закону <text:span text:style-name="T7"></text:span>=<text:span text:style-name="T4">A</text:span>cos(<text:span text:style-name="T7"></text:span><text:span text:style-name="T4">t</text:span>), где <text:span text:style-name="T8"></text:span> - смещение излучателя из положения равновесия при колебаниях, A - амплитуда, <text:span text:style-name="T8"></text:span> - круговая частота при колебаниях излучателя.</text:p>
      <text:p text:style-name="P8"/>
      <text:p text:style-name="P9"><draw:frame draw:style-name="fr1" draw:name="Frame1" text:anchor-type="char" svg:x="3.1543in" svg:y="0.1602in" svg:width="0.1618in" svg:height="0.1898in" draw:z-index="7"><draw:text-box><text:p text:style-name="P12">x</text:p></draw:text-box></draw:frame><draw:line text:anchor-type="char" draw:z-index="0" draw:style-name="gr1" draw:text-style-name="P15" svg:x1="0.8575in" svg:y1="0.1283in" svg:x2="3.1539in" svg:y2="0.1283in"><text:p/></draw:line></text:p>
      <text:p text:style-name="P9"><draw:frame draw:style-name="fr2" draw:name="Frame2" text:anchor-type="char" svg:x="2.1665in" svg:y="0.0217in" svg:width="0.3055in" svg:height="0.5028in" draw:z-index="9"><draw:text-box><text:p text:style-name="P2">l</text:p></draw:text-box></draw:frame><draw:frame draw:style-name="fr2" draw:name="Frame3" text:anchor-type="char" svg:x="1.378in" svg:y="0.0217in" svg:width="0.3055in" svg:height="0.3055in" draw:z-index="8"><draw:text-box><text:p text:style-name="P1">d</text:p></draw:text-box></draw:frame><draw:frame draw:style-name="fr1" draw:name="Frame4" text:anchor-type="char" svg:x="2.5783in" svg:y="0.0362in" svg:width="0.1618in" svg:height="0.1898in" draw:z-index="6"><draw:text-box><text:p text:style-name="P1">M</text:p></draw:text-box></draw:frame><draw:frame draw:style-name="fr1" draw:name="Frame5" text:anchor-type="char" svg:x="1.1929in" svg:y="0.0362in" svg:width="0.1618in" svg:height="0.1898in" draw:z-index="5"><draw:text-box><text:p text:style-name="Standard"><text:span text:style-name="T1">S</text:span><text:span text:style-name="T6">1</text:span></text:p></draw:text-box></draw:frame><draw:frame draw:style-name="fr1" draw:name="Frame6" text:anchor-type="char" svg:x="1.7346in" svg:y="0.0362in" svg:width="0.1618in" svg:height="0.1898in" draw:z-index="4"><draw:text-box><text:p text:style-name="Standard"><text:span text:style-name="T1">S</text:span><text:span text:style-name="T6">2</text:span></text:p></draw:text-box></draw:frame></text:p>
      <text:p text:style-name="P6"/>
      <text:p text:style-name="P9"><draw:frame draw:style-name="fr1" draw:name="Frame7" text:anchor-type="char" svg:x="1.6783in" svg:y="0.0374in" svg:width="0.7098in" svg:height="0.1898in" draw:z-index="3"><draw:text-box><text:p text:style-name="Standard">Рис.<text:span text:style-name="T1"> 16 </text:span></text:p></draw:text-box></draw:frame></text:p>
      <text:p text:style-name="P8"/>
      <text:p text:style-name="P6">Исходные данные для каждого варианта задания представлены в таблице № 14.</text:p>
      <text:p text:style-name="P8"/>
      <text:p text:style-name="P5">Таблица 14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office:value-type="string">
            <text:p text:style-name="P3">№ вар.</text:p>
          </table:table-cell>
          <table:table-cell table:style-name="Table1.A1" office:value-type="string">
            <text:p text:style-name="P3">Частота <text:span text:style-name="T8"></text:span>, кГц</text:p>
          </table:table-cell>
          <table:table-cell table:style-name="Table1.A1" office:value-type="string">
            <text:p text:style-name="P3">Амплитуда А, мм</text:p>
          </table:table-cell>
          <table:table-cell table:style-name="Table1.A1" office:value-type="string">
            <text:p text:style-name="P3"><text:span text:style-name="T4">d</text:span>, м</text:p>
          </table:table-cell>
          <table:table-cell table:style-name="Table1.A1" office:value-type="string">
            <text:p text:style-name="P3"><text:span text:style-name="T4">l</text:span>, м</text:p>
          </table:table-cell>
          <table:table-cell table:style-name="Table1.A1" office:value-type="string">
            <text:p text:style-name="P3">Среда</text:p>
          </table:table-cell>
          <table:table-cell table:style-name="Table1.G1" office:value-type="string">
            <text:p text:style-name="P3">Скорость волны в среде <text:span text:style-name="T4">с</text:span>, м/с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0,8</text:p>
          </table:table-cell>
          <table:table-cell table:style-name="Table1.A1" office:value-type="string">
            <text:p text:style-name="P3">1,02</text:p>
          </table:table-cell>
          <table:table-cell table:style-name="Table1.A1" office:value-type="string">
            <text:p text:style-name="P3">30</text:p>
          </table:table-cell>
          <table:table-cell table:style-name="Table1.A1" office:value-type="string">
            <text:p text:style-name="P3">воздух</text:p>
          </table:table-cell>
          <table:table-cell table:style-name="Table1.G1" office:value-type="string">
            <text:p text:style-name="P3">340</text:p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0,6</text:p>
          </table:table-cell>
          <table:table-cell table:style-name="Table1.A1" office:value-type="string">
            <text:p text:style-name="P3">0,68</text:p>
          </table:table-cell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воздух</text:p>
          </table:table-cell>
          <table:table-cell table:style-name="Table1.G1" office:value-type="string">
            <text:p text:style-name="P3">340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0,5</text:p>
          </table:table-cell>
          <table:table-cell table:style-name="Table1.A1" office:value-type="string">
            <text:p text:style-name="P3">0,34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воздух</text:p>
          </table:table-cell>
          <table:table-cell table:style-name="Table1.G1" office:value-type="string">
            <text:p text:style-name="P3">340</text:p>
          </table:table-cell>
        </table:table-row>
        <table:table-row table:style-name="Table1.1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0,3</text:p>
          </table:table-cell>
          <table:table-cell table:style-name="Table1.A1" office:value-type="string">
            <text:p text:style-name="P3">0,9</text:p>
          </table:table-cell>
          <table:table-cell table:style-name="Table1.A1" office:value-type="string">
            <text:p text:style-name="P3">30</text:p>
          </table:table-cell>
          <table:table-cell table:style-name="Table1.A1" office:value-type="string">
            <text:p text:style-name="P3">вода</text:p>
          </table:table-cell>
          <table:table-cell table:style-name="Table1.G1" office:value-type="string">
            <text:p text:style-name="P3">1500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0,2</text:p>
          </table:table-cell>
          <table:table-cell table:style-name="Table1.A1" office:value-type="string">
            <text:p text:style-name="P3">0,6</text:p>
          </table:table-cell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вода</text:p>
          </table:table-cell>
          <table:table-cell table:style-name="Table1.G1" office:value-type="string">
            <text:p text:style-name="P3">1500</text:p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0,1</text:p>
          </table:table-cell>
          <table:table-cell table:style-name="Table1.A1" office:value-type="string">
            <text:p text:style-name="P3">0,3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вода</text:p>
          </table:table-cell>
          <table:table-cell table:style-name="Table1.G1" office:value-type="string">
            <text:p text:style-name="P3">1500</text:p>
          </table:table-cell>
        </table:table-row>
      </table:table>
      <text:p text:style-name="P13"/>
      <text:p text:style-name="P8"/>
      <text:p text:style-name="P6">Необходимо: </text:p>
      <text:list xml:id="list2204297306261858780" text:style-name="WW8Num2">
        <text:list-item>
          <text:p text:style-name="P14">вывести уравнение колебаний частиц среды в т. М, находящейся на расстоянии <text:span text:style-name="T3">l</text:span> от второго излучателя. Считать, что направления колебаний частиц среды в т. М совпадают; </text:p>
        </text:list-item>
        <text:list-item>
          <text:p text:style-name="P14">определить отношение амплитуды смещений частиц среды к длине волны <text:span text:style-name="T8"></text:span>; </text:p>
        </text:list-item>
        <text:list-item>
          <text:p text:style-name="P14">вывести уравнение колебаний скорости частиц среды. Найти амплитуду скорости частиц среды и её отношение к скорости распространения волны; </text:p>
        </text:list-item>
        <text:list-item>
          <text:p text:style-name="P14">вывести уравнение колебаний деформаций частиц среды. Найти связь амплитуды деформаций с амплитудой скорости частиц среды. 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OvalEnd_20_1" draw:display-name="msArrowOvalEnd 1" svg:viewBox="0 0 80 80" svg:d="m80 0c0-22-18-40-40-40s-40 18-40 40 18 40 40 40 40-18 40-40z"/>
    <draw:marker draw:name="msArrowStealthEnd_20_5" draw:display-name="msArrowStealthEnd 5" svg:viewBox="0 0 120 120" svg:d="m60 0 60 120-60-48-60 48z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Web_29_" style:display-name="Обычный (Web)" style:family="paragraph" style:parent-style-name="Standard">
      <style:paragraph-properties fo:margin-top="0.0693in" fo:margin-bottom="0.0693in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а 4-1</dc:title>
    <meta:initial-creator>Короткий Сергей</meta:initial-creator>
    <meta:creation-date>2003-02-02T17:38:00</meta:creation-date>
    <dc:creator>Gladkov</dc:creator>
    <dc:date>2003-02-04T17:19:00</dc:date>
    <meta:editing-cycles>3</meta:editing-cycles>
    <meta:editing-duration>PT38M</meta:editing-duration>
    <meta:document-statistic meta:table-count="1" meta:image-count="0" meta:object-count="0" meta:page-count="2" meta:paragraph-count="66" meta:word-count="208" meta:character-count="1135" meta:non-whitespace-character-count="996"/>
    <meta:generator>LibreOffice/4.0.2.2$Linux_X86_64 LibreOffice_project/400m0$Build-2</meta:generator>
  </office:meta>
</office:document-meta>
</file>